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3pt" style:font-size-asian="13pt" style:font-size-complex="13pt"/>
    </style:style>
    <style:style style:name="P2" style:family="paragraph" style:parent-style-name="Standard">
      <style:text-properties style:font-name="Verdana" fo:font-size="13pt" fo:font-weight="bold" style:font-size-asian="13pt" style:font-weight-asian="bold" style:font-size-complex="13pt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onjour à tous !</text:p>
      <text:p text:style-name="P1">Comme annoncé, voici le travail que je vous propose afin d'assurer une continuité pédagogique.</text:p>
      <text:p text:style-name="P1">Pour les parents qui n'ont pas pu récupérer les affaires de leur enfant, j'ai tout déposé à la mairie (Evan, Loan PG, Rubie).</text:p>
      <text:p text:style-name="P1">Pour Nolan, j'ai également déposé à la mairie du travail de lecture spécifique CP.</text:p>
      <text:p text:style-name="P1">Les exercices écrits sont à faire dans le petit cahier jaune.</text:p>
      <text:p text:style-name="P1"/>
      <text:p text:style-name="P2">Lundi 9 mars</text:p>
      <text:p text:style-name="P1"><text:span text:style-name="T1">lecture documentaire</text:span> : « Comment vivent les animaux ? » (manuel page 48), première lecture silencieuse puis deuxième lecture à voix haute.</text:p>
      <text:p text:style-name="P1"><text:span text:style-name="T1">grammaire</text:span> : « Les majuscules » relire la leçon du cadre orange (manuel page 10) <text:s/>+ n°3 page 10 à l'écrit dans le cahier jaune.</text:p>
      <text:p text:style-name="P1"><text:span text:style-name="T1">maths</text:span> : fichier séquence 68 page 90.</text:p>
      <text:p text:style-name="P1"/>
      <text:p text:style-name="P2">Mardi 10 mars</text:p>
      <text:p text:style-name="P1"><text:span text:style-name="T1">lecture documentaire</text:span> : « Comment vivent les animaux ? » (manuel page 49), première lecture silencieuse puis deuxième lecture à voix haute.</text:p>
      <text:p text:style-name="P1"><text:span text:style-name="T1">grammaire</text:span> : « Les pronoms » (manuel page 47) lire le petit texte + lire la petite leçon du cadre orange + n° 1 page 47 à l'oral + n°2 page 47 à l'écrit dans le petit cahier jaune.</text:p>
      <text:p text:style-name="P1"><text:span text:style-name="T1">maths</text:span> : fichier séquence 69 page 91.</text:p>
      <text:p text:style-name="P1"/>
      <text:p text:style-name="P2">Jeudi 12 mars</text:p>
      <text:p text:style-name="P1"><text:span text:style-name="T1">lecture documentaire</text:span> : « Comment mesurer le temps ? » (manuel page 74), première lecture silencieuse puis deuxième lecture à voix haute.</text:p>
      <text:p text:style-name="P1"><text:span text:style-name="T1">orthographe</text:span> : « La lettre i » (manuel page 45) lire le petit texte + lire la petite leçon du cadre orange + n°3 et n°4 page 45 à l'écrit dans le petit cahier jaune.</text:p>
      <text:p text:style-name="P1"><text:span text:style-name="T1">maths</text:span> : fichier séquence 70 page 92 + apprendre dans le mémo maths page 9 les réponses de la table de multiplication de 5.</text:p>
      <text:p text:style-name="P1"/>
      <text:p text:style-name="P2">Vendredi 13 mars</text:p>
      <text:p text:style-name="P1"><text:span text:style-name="T1">lecture documentaire</text:span> : « Comment mesurer le temps ? » (manuel page 75), première lecture silencieuse puis deuxième lecture à voix haute.</text:p>
      <text:p text:style-name="P1"><text:span text:style-name="T1">vocabulaire</text:span> : « Les contraires » (manuel page 88) lire la petite leçon du cadre orange + n° 2 page 88 à l'oral + n°3 page 88 à l'écrit dans le petit cahier jaune.</text:p>
      <text:p text:style-name="P1"><text:span text:style-name="T1">maths</text:span> : fichier séquence 80 page 108 exercice sur le calendrier + poser en colonnes dans le petit cahier jaune ces additions</text:p>
      <text:p text:style-name="P1"><text:tab/>146 + 52 + 6<text:tab/><text:tab/>75 + 36 + 55<text:tab/><text:tab/>9 + 29 + 62</text:p>
      <text:p text:style-name="P1"/>
      <text:p text:style-name="P1">Bon travail à tous et n'oubliez pas de jouer, de dessiner, de faire des puzzles...A bientôt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etitia GIRARDIN</meta:initial-creator>
    <meta:creation-date>2020-03-09T10:03:36.11</meta:creation-date>
    <dc:date>2020-03-09T13:23:23.89</dc:date>
    <dc:creator>Laetitia GIRARDIN</dc:creator>
    <meta:editing-duration>PT2H46M29S</meta:editing-duration>
    <meta:editing-cycles>8</meta:editing-cycles>
    <meta:generator>OpenOffice/4.1.6$Win32 OpenOffice.org_project/416m1$Build-9790</meta:generator>
    <meta:document-statistic meta:table-count="0" meta:image-count="0" meta:object-count="0" meta:page-count="1" meta:paragraph-count="23" meta:word-count="390" meta:character-count="2061"/>
  </office:meta>
</office:document-meta>
</file>